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lvet Przychodnia dla Zwierząt s.c. <text:s text:c="60"/>Brzozów 21.08.2025 <text:s text:c="8"/>P.Włodek , E.Misky , M.Baraniewicz<text:line-break/>3-go Maja 68 , 36-200 Brzozów<text:line-break/>tel. 134341607 , tel.kom : 604120184</text:p>
      <text:p text:style-name="P1"/>
      <text:p text:style-name="P1"><text:s/></text:p>
      <text:p text:style-name="P1"><text:s text:c="9"/><text:span text:style-name="T1">Harmonogram szczepień psów przeciw wściekliźnie w Gminie Brzozów</text:span></text:p>
      <text:p text:style-name="P2"/>
      <text:p text:style-name="P2"><text:s text:c="11"/>Obowiązkowi szczepienia podlegają psy które ukończyły 3 miesiące życia . </text:p>
      <text:p text:style-name="P2"><text:s text:c="11"/>Koszt szczepienia 1 psa 50 zł </text:p>
      <text:p text:style-name="P2"><text:s/></text:p>
      <text:p text:style-name="P2">Miejscowość <text:s text:c="11"/>Data szczepienia <text:s text:c="8"/>Godziny szczepień <text:s text:c="11"/>Miejsce szczepień</text:p>
      <text:p text:style-name="P2"/>
      <text:p text:style-name="P2">Przysietnica <text:s text:c="16"/>30.08.2025 <text:s text:c="15"/>13.00 - 14.20 <text:s text:c="8"/>obok <text:s/>OŚRODKA <text:s/>ZDROWIA</text:p>
      <text:p text:style-name="P2"><text:s text:c="71"/>14.30 – 15.15 <text:s text:c="6"/>obok DELIKATESÓW CENTRUM </text:p>
      <text:p text:style-name="P2"><text:s text:c="71"/>15.30 – 16.15 <text:s text:c="20"/>ZA KAPLICĄ <text:s/></text:p>
      <text:p text:style-name="P2"/>
      <text:p text:style-name="P3">Zmiennica <text:s text:c="19"/>02.09.2025 <text:s text:c="15"/>14.00-14.30 <text:s text:c="18"/>OBOK REMIZY</text:p>
      <text:p text:style-name="P3"><text:s text:c="71"/>14.40-15.20 <text:s text:c="18"/>OBOK SKLEPU</text:p>
      <text:p text:style-name="P3"><text:s text:c="71"/>15.30-16.00 <text:s text:c="16"/>NA PRZYSTANKU <text:s text:c="4"/></text:p>
      <text:p text:style-name="P3"/>
      <text:p text:style-name="P3"><text:s text:c="3"/></text:p>
      <text:p text:style-name="P3">Górki <text:s text:c="26"/>03.09.2025 <text:s text:c="16"/>12.00 –12.40 <text:s text:c="6"/>OBOK P.WINCZOWSKIEGO</text:p>
      <text:p text:style-name="P3"><text:s text:c="71"/>12.50 - 13.40 <text:s text:c="7"/>OBOK BIBLIOTEKI</text:p>
      <text:p text:style-name="P3"><text:s text:c="71"/>13.50 - 14.30 <text:s text:c="7"/>NA OSTRYM ZAKRĘCIE</text:p>
      <text:p text:style-name="P3"><text:s text:c="71"/>14.40 - 15.20 <text:s text:c="7"/>WOLA GÓRECKA <text:s text:c="9"/></text:p>
      <text:p text:style-name="P3"/>
      <text:p text:style-name="P3">Turze Pole <text:s text:c="17"/>04.09.2025 <text:s text:c="17"/>14.00 – 15.00 <text:s text:c="11"/>OBOK REMIZY</text:p>
      <text:p text:style-name="P3"/>
      <text:p text:style-name="P6">Grabownica <text:s text:c="14"/>04.10.2025 <text:s text:c="18"/>09.00 <text:s/>- 09.20 <text:s text:c="7"/>obok dawnego PGR-u</text:p>
      <text:p text:style-name="P6"><text:s/>Stażeńska <text:s text:c="54"/>09.30 <text:s/>- 10.10 <text:s text:c="6"/>obok sklepu CENTRUM</text:p>
      <text:p text:style-name="P6"><text:s text:c="72"/>10.30 – 11.10 <text:s text:c="7"/>obok sklepu p.Kopleńskiego</text:p>
      <text:p text:style-name="P6"><text:s text:c="72"/>11.20 – 11.30 <text:s text:c="7"/>Polana obok sklepu</text:p>
      <text:p text:style-name="P6"><text:s text:c="72"/>11.40 – 12.20 <text:s text:c="7"/>obok sklepu p. Kosara</text:p>
      <text:p text:style-name="P6"><text:s text:c="72"/>12.30 – 13.00 <text:s text:c="7"/>za szkółką koło p.Misteckiej <text:s text:c="155"/></text:p>
      <text:p text:style-name="P3"/>
      <text:p text:style-name="P3">Stara Wieś <text:s text:c="16"/>11.10.2025 <text:s text:c="20"/>10.00 - 10.40 <text:s text:c="5"/>obok REMIZY</text:p>
      <text:p text:style-name="P3"><text:s text:c="73"/>10.50 - 11.50 <text:s text:c="4"/>obok p. Morajki Mała Strona</text:p>
      <text:p text:style-name="P3"><text:s text:c="73"/>12.00 - 12.30 <text:s text:c="5"/>na krzyżówce Skokówka </text:p>
      <text:p text:style-name="P3"><text:s text:c="73"/>12.40 - 13.10 <text:s text:c="5"/>obok listonosza pana Błaża </text:p>
      <text:p text:style-name="P6"><text:s text:c="73"/>13.20 – 14.00 <text:s text:c="4"/>na 2-gim przystanku PKS D.Strona</text:p>
      <text:p text:style-name="P6"/>
      <text:p text:style-name="P3">Humniska <text:s text:c="17"/>18.10.2025 <text:s text:c="20"/>09.00 - 10.00 <text:s text:c="5"/>OBOK DAWNEJ BIBLIOTEKI</text:p>
      <text:p text:style-name="P3"><text:s text:c="73"/>10.15 - 10.50 <text:s text:c="6"/>WYGON</text:p>
      <text:p text:style-name="P3"><text:s text:c="73"/>11.10 - 12.00 <text:s text:c="6"/>MIASTECZKO</text:p>
      <text:p text:style-name="P3"><text:s text:c="73"/>12.20 - 13.00 <text:s text:c="6"/>MAŁA STRONA PRZYSTANEK</text:p>
      <text:p text:style-name="P3"/>
      <text:p text:style-name="P3">Brzozów <text:s text:c="18"/>25.10.2025 <text:s text:c="21"/>09.00-14.00 <text:s text:c="6"/>Przychodnia Animalvet 3-go Maja 68</text:p>
      <text:p text:style-name="P3"><text:s text:c="2"/></text:p>
      <text:p text:style-name="P3"/>
      <text:p text:style-name="P3"/>
      <text:p text:style-name="P3"><text:s text:c="93"/>lek.wet. Piotr Wło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 hp</meta:initial-creator>
    <meta:creation-date>2023-08-20T10:53:53.41</meta:creation-date>
    <dc:date>2025-08-21T19:19:56.66</dc:date>
    <dc:creator>hp hp</dc:creator>
    <meta:editing-duration>PT2H19M48S</meta:editing-duration>
    <meta:editing-cycles>19</meta:editing-cycles>
    <meta:generator>OpenOffice/4.1.15$Win32 OpenOffice.org_project/4115m2$Build-9813</meta:generator>
    <meta:document-statistic meta:table-count="0" meta:image-count="0" meta:object-count="0" meta:page-count="1" meta:paragraph-count="37" meta:word-count="226" meta:character-count="3725"/>
  </office:meta>
</office:document-meta>
</file>