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Lato" svg:font-family="Lato, Arial, Verdana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80%" fo:text-align="center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fo:color="#000000" style:font-name="Calibri"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</style:style>
    <style:style style:name="P6" style:family="paragraph" style:parent-style-name="Text_20_body">
      <style:paragraph-properties fo:margin-top="0cm" fo:margin-bottom="0cm" fo:line-height="100%"/>
      <style:text-properties fo:color="#444444" style:font-name="Calibri" fo:font-size="11pt" style:font-size-asian="11pt" style:font-size-complex="11pt"/>
    </style:style>
    <style:style style:name="P7" style:family="paragraph" style:parent-style-name="Text_20_body">
      <style:paragraph-properties fo:margin-top="0.101cm" fo:margin-bottom="0.101cm" fo:line-height="100%"/>
    </style:style>
    <style:style style:name="P8" style:family="paragraph" style:parent-style-name="Text_20_body">
      <style:paragraph-properties fo:margin-top="0.101cm" fo:margin-bottom="0.101cm" fo:line-height="100%" fo:text-align="center" style:justify-single-word="false"/>
    </style:style>
    <style:style style:name="P9" style:family="paragraph" style:parent-style-name="Text_20_body">
      <style:paragraph-properties fo:margin-top="0.101cm" fo:margin-bottom="0.101cm" fo:line-height="100%"/>
      <style:text-properties fo:color="#000000" style:font-name="Calibri" fo:font-size="11pt" style:font-size-asian="11pt" style:font-size-complex="11pt"/>
    </style:style>
    <style:style style:name="P10" style:family="paragraph" style:parent-style-name="Table">
      <style:paragraph-properties fo:margin-top="0.101cm" fo:margin-bottom="0.101cm"/>
    </style:style>
    <style:style style:name="P11" style:family="paragraph" style:parent-style-name="Standard">
      <style:paragraph-properties fo:margin-top="0.101cm" fo:margin-bottom="0.101cm"/>
      <style:text-properties style:font-name="Calibri" fo:font-size="11pt" style:font-size-asian="11pt" style:font-size-complex="11pt"/>
    </style:style>
    <style:style style:name="P12" style:family="paragraph" style:parent-style-name="Text_20_body">
      <style:paragraph-properties fo:margin-top="0.201cm" fo:margin-bottom="0.201cm" fo:line-height="100%"/>
    </style:style>
    <style:style style:name="P13" style:family="paragraph" style:parent-style-name="Text_20_body" style:master-page-name="MP0">
      <style:paragraph-properties fo:margin-top="0cm" fo:margin-bottom="0cm" fo:line-height="180%" fo:text-align="center" style:justify-single-word="false" style:page-number="auto" fo:break-before="page"/>
    </style:style>
    <style:style style:name="P14" style:family="paragraph" style:parent-style-name="Text_20_body">
      <style:paragraph-properties fo:margin-top="0cm" fo:margin-bottom="0cm" fo:line-height="100%"/>
      <style:text-properties fo:color="#000000" style:font-name="Calibri" fo:font-size="11pt" style:font-size-asian="11pt" style:font-size-complex="11pt"/>
    </style:style>
    <style:style style:name="P15" style:family="paragraph" style:parent-style-name="Text_20_body" style:list-style-name="L1">
      <style:paragraph-properties fo:margin-top="0cm" fo:margin-bottom="0cm" fo:line-height="100%"/>
      <style:text-properties fo:color="#000000" style:font-name="Calibri" fo:font-size="11pt" style:font-size-asian="11pt" style:font-size-complex="11pt"/>
    </style:style>
    <style:style style:name="T1" style:family="text">
      <style:text-properties style:font-name="Lato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color="#000000" style:font-name="Calibri" fo:font-size="11pt" style:font-size-asian="11pt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6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style:font-name="Calibri" fo:font-size="11pt" fo:font-weight="normal" style:font-size-asian="11pt" style:font-weight-asian="normal" style:font-size-complex="11pt"/>
    </style:style>
    <style:style style:name="T8" style:family="text">
      <style:text-properties fo:color="#000000" style:font-name="Calibri" fo:font-size="11pt" fo:letter-spacing="-0.002cm" style:font-size-asian="11pt" style:font-name-complex="Calibri Light" style:font-size-complex="11pt"/>
    </style:style>
    <style:style style:name="T9" style:family="text">
      <style:text-properties fo:color="#000000"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444444" style:font-name="Calibri" fo:font-size="11pt" style:font-size-asian="11pt" style:font-size-complex="11pt"/>
    </style:style>
    <text:list-style style:name="L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1">REGULAMIN ORGANIZACYJNY</text:span></text:span></text:p>
      <text:p text:style-name="P8"><text:span text:style-name="Strong_20_Emphasis">Międzynarodowego Pucharu Karpat </text:span><text:span text:style-name="Strong_20_Emphasis"><text:line-break/>o Puchar Burmistrza Brzozowa i Starosty Powiatu Brzozowskiego</text:span></text:p>
      <text:p text:style-name="P1"><text:span text:style-name="Strong_20_Emphasis"><text:span text:style-name="T2">Brzozów 07.05.2022</text:span></text:span></text:p>
      <text:p text:style-name="P1"/>
      <text:p text:style-name="P7"><text:span text:style-name="Strong_20_Emphasis"><text:span text:style-name="T4">ORGANIZATORZY:</text:span></text:span></text:p>
      <text:list xml:id="list638158470244956600" text:style-name="L1">
        <text:list-item>
          <text:p text:style-name="P15">Miasto Brzozów</text:p>
        </text:list-item>
        <text:list-item>
          <text:p text:style-name="P15">Powiat Brzozowski</text:p>
        </text:list-item>
        <text:list-item>
          <text:p text:style-name="P15">Podkarpacki Okręgowy Związek Bokserski</text:p>
        </text:list-item>
        <text:list-item>
          <text:p text:style-name="P15">Klub Sportowy Mrówka Brzozów</text:p>
        </text:list-item>
      </text:list>
      <text:p text:style-name="P12"><text:span text:style-name="Domyślna_20_czcionka_20_akapitu"><text:span text:style-name="T6">CEL IMPREZY:</text:span></text:span></text:p>
      <text:p text:style-name="P3">- popularyzacja boksu olimpijskiego</text:p>
      <text:p text:style-name="P3">- popularyzacja sportowej rywalizacji „fair-play”</text:p>
      <text:p text:style-name="P3">- propagowanie zdrowego trybu życia <text:s/>poprzez uprawianie sportu</text:p>
      <text:p text:style-name="P3">- kształtowanie pozytywnych cech charakteru</text:p>
      <text:p text:style-name="P2">- propagowanie wartości sportowego stylu życia, jako alternatywy dla patologii społecznych i uzależnień</text:p>
      <text:p text:style-name="P3">- wychowywanie poprzez sport</text:p>
      <text:p text:style-name="P12"><text:span text:style-name="Strong_20_Emphasis"><text:span text:style-name="T4">TERMIN I MIEJSCE ZAWODÓW:</text:span></text:span></text:p>
      <text:p text:style-name="P7"><text:span text:style-name="Strong_20_Emphasis"><text:span text:style-name="T7">MIĘDZYNARODO</text:span></text:span><text:span text:style-name="Strong_20_Emphasis"><text:span text:style-name="T7">WY PUCHAR KARPAT W BOKSIE </text:span></text:span><text:span text:style-name="Strong_20_Emphasis"><text:span text:style-name="T7"><text:s/></text:span></text:span><text:span text:style-name="Domyślna_20_czcionka_20_akapitu"><text:span text:style-name="T4">rozegrany zostanie w następującym <text:s/>terminie:</text:span></text:span></text:p>
      <text:p text:style-name="P9">07.05.2022r. Stadion sportowy MOSiR ul. Legionistów 3 w Brzozowie.</text:p>
      <text:p text:style-name="P7"><text:span text:style-name="Strong_20_Emphasis"><text:span text:style-name="T4">UCZESTNICTWO</text:span></text:span></text:p>
      <text:p text:style-name="P2">Prawo startu w turniejach mają przedstawiciele grup wiekowych:</text:p>
      <text:p text:style-name="P2">młodzik – 2009-2008</text:p>
      <text:p text:style-name="P2">kadet - 2007-2006</text:p>
      <text:p text:style-name="P2">junior – 2005 – 2004</text:p>
      <text:p text:style-name="P2">senior - 2003+</text:p>
      <text:p text:style-name="P9">Obowiązują nowe kategorie wagowe zgodne z Regulaminem Sportowym PZB.</text:p>
      <text:p text:style-name="P9">W turnieju zawodnicy występują we własnym sprzęcie startowym: bandaże, ochraniacze, suspensorium, kaski, rękawice. Przy czym dopuszcza się do startu tylko sprzęt posiadający atest AIBA.</text:p>
      <text:p text:style-name="P9">Startujący turniejach zawodnicy muszą posiadać książeczkę sportowo-lekarską z aktualnymi badaniami lekarskim upoważniającymi do startu w oficjalnych zawodach bokserskich wraz z aktualnym badaniem EEG.</text:p>
      <text:p text:style-name="P7"><text:span text:style-name="Strong_20_Emphasis"><text:span text:style-name="T4">ZGŁOSZENIA</text:span></text:span></text:p>
      <text:p text:style-name="P7"><text:span text:style-name="Domyślna_20_czcionka_20_akapitu"><text:span text:style-name="T4">Zgłoszenia do </text:span></text:span><text:span text:style-name="Strong_20_Emphasis"><text:span text:style-name="T7">M</text:span></text:span><text:span text:style-name="Strong_20_Emphasis"><text:span text:style-name="T7">IĘDZYNARO</text:span></text:span><text:bookmark text:name="_GoBack"/><text:span text:style-name="Strong_20_Emphasis"><text:span text:style-name="T7">DOWEGO PUCHARU KARPAT </text:span></text:span><text:span text:style-name="Strong_20_Emphasis"><text:span text:style-name="T7"><text:s/></text:span></text:span><text:span text:style-name="Domyślna_20_czcionka_20_akapitu"><text:span text:style-name="T4">należy przesyłać na adres: </text:span></text:span><text:span text:style-name="Domyślna_20_czcionka_20_akapitu"><text:span text:style-name="T5">p.rzany93@gmail.com</text:span></text:span><text:span text:style-name="Domyślna_20_czcionka_20_akapitu"><text:span text:style-name="T4"> <text:s/>do dnia </text:span></text:span><text:span text:style-name="Domyślna_20_czcionka_20_akapitu"><text:span text:style-name="T5">04.05.2022</text:span></text:span><text:span text:style-name="Domyślna_20_czcionka_20_akapitu"><text:span text:style-name="T5">r.</text:span></text:span></text:p>
      <text:p text:style-name="P7"><text:span text:style-name="Strong_20_Emphasis"><text:span text:style-name="T7">W zgłoszeniu należy napisać: imię i nazwisko zawodnika, datę urodzenia, kategorię wiekową i wagową, w której jest on z</text:span></text:span><text:span text:style-name="Strong_20_Emphasis"><text:span text:style-name="T7">głaszany, nazwę klubu oraz ilość stoczonych walk.</text:span></text:span></text:p>
      <text:p text:style-name="P7"><text:span text:style-name="Strong_20_Emphasis"><text:span text:style-name="T4">NAGRODY</text:span></text:span></text:p>
      <text:p text:style-name="P9">Zwycięzcy każdej walki otrzymują: Złoty Medal oraz Dyplom.<text:line-break/>Zawodnicy, którzy przegrają swoje walki otrzymują: Srebrny Medal oraz Dyplom.<text:line-break/>Zawodnik/czka uznany/a za najlepszego zawodnika turnieju oraz poszczególnych kategorii wiekowych (najlepszy młodzik, kadet, junior, senior, zawodnik, zawodnik zagraniczny otrzyma: Puchar<text:line-break/>Najlepszy klub w punktacji turnieju otrzyma: Puchar.</text:p>
      <text:p text:style-name="P10"><text:span text:style-name="Strong_20_Emphasis"><text:span text:style-name="T10">POSTANOWIENIA KOŃCOWE</text:span></text:span></text:p>
      <text:p text:style-name="P7"><text:soft-page-break/><text:span text:style-name="Domyślna_20_czcionka_20_akapitu"><text:span text:style-name="T4">Uczestnicy turniejów muszą posiadać ubezpieczenie</text:span></text:span><text:span text:style-name="Domyślna_20_czcionka_20_akapitu"><text:span text:style-name="T4"> od NNW i OC.</text:span></text:span><text:span text:style-name="Domyślna_20_czcionka_20_akapitu"><text:span text:style-name="T4"><text:line-break/></text:span></text:span><text:span text:style-name="Domyślna_20_czcionka_20_akapitu"><text:span text:style-name="T4">Organizator nie ponosi odpowiedzialności ubezpieczenia zawodników z tytułu kradzieży, uszkodzenia czy zagubienia sprzętu. Za ewentualne szkody dokonane przez uczestników zawodów, odpowiedzialny jest trener lub kierownik ekipy.</text:span></text:span></text:p>
      <text:p text:style-name="P7"><text:span text:style-name="Domyślna_20_czcionka_20_akapitu"><text:span text:style-name="T8">Turniej przepro</text:span></text:span><text:span text:style-name="Domyślna_20_czcionka_20_akapitu"><text:span text:style-name="T8">wadzony będzie zgodnie z wytycznymi Ministra Zdrowia i Ministra Sportu w celu zapobiegania i przeciwdziałania COVID-19.</text:span></text:span></text:p>
      <text:p text:style-name="P7"><text:span text:style-name="Strong_20_Emphasis"><text:span text:style-name="T4">PROGRAM</text:span></text:span></text:p>
      <text:p text:style-name="P4"><text:span text:style-name="Strong_20_Emphasis"><text:span text:style-name="T9">SOBOTA 07.05.2022r.</text:span></text:span></text:p>
      <text:p text:style-name="P2">godz. 08.00-09.00 – Rejestracja, waga i badanie lekarskie zawodników</text:p>
      <text:p text:style-name="P2">godz. 10.30-11.00 – Konferencja techniczna</text:p>
      <text:p text:style-name="P2">godz. 12.00 – Rozpoczęcie walk bokserskich</text:p>
      <text:p text:style-name="P2">godz. 16:00 – Mecz Bokserski Podkarpacie vs Świętokrzyskie </text:p>
      <text:p text:style-name="P2">godz. 20:00 – Zakończenie turnieju</text:p>
      <text:p text:style-name="P4"><text:span text:style-name="Domyślna_20_czcionka_20_akapitu"><text:span text:style-name="T4">Dekoracja zawodników odbędzie się bezpośrednio po ogłoszeniu werdyktu na ringu</text:span></text:span><text:span text:style-name="Domyślna_20_czcionka_20_akapitu"><text:span text:style-name="T11">.</text:span></text:span></text:p>
      <text:p text:style-name="P6"/>
      <text:p text:style-name="P5"><text:span text:style-name="Domyślna_20_czcionka_20_akapitu"><text:span text:style-name="T3">Organizator 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Lato" svg:font-family="Lato, Arial, Verdana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hyphenation-ladder-count="no-limit"/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meta:initial-creator>userpc</meta:initial-creator>
    <meta:creation-date>2020-09-02T10:24:00Z</meta:creation-date>
    <dc:date>2022-04-28T11:05:48.55</dc:date>
    <meta:print-date>2020-09-02T10:37:00Z</meta:print-date>
    <meta:editing-cycles>10</meta:editing-cycles>
    <meta:editing-duration>PT5M24S</meta:editing-duration>
    <meta:document-statistic meta:table-count="0" meta:image-count="0" meta:object-count="0" meta:page-count="2" meta:paragraph-count="44" meta:word-count="361" meta:character-count="2834"/>
    <meta:template xlink:type="simple" xlink:actuate="onRequest" xlink:title="" xlink:href="../../../Downloads/REGULAMIN%20ORGANIZACYJNY%20MPK%20w%20STalowej%20Woli.odt/Normal"/>
  </office:meta>
</office:document-meta>
</file>